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-BoldMT" fo:font-size="13pt" style:font-name-asian="TimesNewRomanPS-BoldMT" style:font-size-asian="13pt" style:font-name-complex="TimesNewRomanPS-BoldMT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7" style:family="paragraph" style:parent-style-name="Standard">
      <style:paragraph-properties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style:font-name="TimesNewRomanPSMT" style:font-name-asian="TimesNewRomanPSMT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DLA KANDYDATA UBIEGAJĄCEGO SIĘ O PRACĘ</text:p>
      <text:p text:style-name="P1">W ZAKŁADZIE GOSPODARKI KOMUNALNEJ W KOCMYRZOWIE-LUBORZYCY</text:p>
      <text:p text:style-name="P3"/>
      <text:p text:style-name="P4">Wyrażam zgodę na przetwarzanie moich danych osobowych przez Dyrektora Zakładu Gospodarki Komunalnej w Kocmyrzowie-Luborzycy na potrzeby przeprowadzenia procedury naboru na stanowisko pracownik gospodarczy/techniczny w Zakładzie Gospodarki Komunalnej ul. Jagiellońska 7, 32-010 Luborzyca</text:p>
      <text:p text:style-name="P4"/>
      <text:p text:style-name="P5">……………………..............… ……………………………..</text:p>
      <text:p text:style-name="P5">(data, miejscowość) (czytelny podpis)</text:p>
      <text:p text:style-name="P5"/>
      <text:p text:style-name="P4">Ja, niżej podpisany/a, świadomy/a odpowiedzialności karnej za fałszywe zeznania wynikające z art. 233§1 (podanie nieprawdy lub zatajenie prawdy) ustawy z dnia 6 czerwca 1997r. Kodeks karny (t. j. Dz. U. z 2021 r., poz. 2345) oświadczam, że mam pełną zdolność do czynności prawnych i korzystam z pełni praw publicznych zgodnie z art. 6 ust. 1 pkt 2 ustawy o pracownikach samorządowych z dnia 21 listopada 2008r</text:p>
      <text:p text:style-name="P4"/>
      <text:p text:style-name="P5">…………………………………</text:p>
      <text:p text:style-name="P5">(podpis czytelny, odręczny)</text:p>
      <text:p text:style-name="P5"/>
      <text:p text:style-name="P4">Ja, niżej podpisany/a, świadomy/a odpowiedzialności karnej za fałszywe zeznania wynikające z art. 233§1 (podanie nieprawdy lub zatajenie prawdy) ustawy z dnia 6 czerwca 1997r. Kodeks karny (t. j. Dz. U. z 2021 r., poz. 2345 ) oświadczam, że:</text:p>
      <text:p text:style-name="P2"><text:span text:style-name="T1">– </text:span><text:span text:style-name="T2">posiadam obywatelstwo polskie,</text:span></text:p>
      <text:p text:style-name="P4">- stan zdrowia pozwala mi na wykonywanie pracy na stanowisku pracownik gospodarcz/techniczny,</text:p>
      <text:p text:style-name="P4">- nie byłem/am skazany/a prawomocnym wyrokiem sądu za umyślne przestępstwo ścigane z</text:p>
      <text:p text:style-name="P4">oskarżenia publicznego lub umyślne przestępstwo skarbowe.</text:p>
      <text:p text:style-name="P4"/>
      <text:p text:style-name="P5">…………………………………</text:p>
      <text:p text:style-name="P7">( podpis czytelny, odręczny)</text:p>
      <text:p text:style-name="P7"/>
      <text:p text:style-name="P6">Wyrażam zgodę na przetwarzanie moich danych osobowych zawartych w mojej ofercie pracy dla potrzeb niezbędnych do realizacji obecnego i przyszłych procesów rekrutacji, zgodnie z RODO</text:p>
      <text:p text:style-name="P6"/>
      <text:p text:style-name="P5">…………………………………</text:p>
      <text:p text:style-name="P10">( podpis czytelny, odręczn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30T09:32:07.29</meta:creation-date>
    <dc:date>2023-01-30T09:51:24.28</dc:date>
    <meta:editing-duration>PT14M23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18" meta:word-count="229" meta:character-count="1687"/>
  </office:meta>
</office:document-meta>
</file>